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justify"/>
      <style:text-properties style:font-name="Arial" style:font-name-complex="Arial"/>
    </style:style>
    <style:style style:name="P1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T26" style:parent-style-name="Hiperłącze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nyWeb" style:family="paragraph">
      <style:paragraph-properties fo:margin-top="0in" fo:margin-bottom="0in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NormalnyWeb" style:family="paragraph">
      <style:paragraph-properties fo:margin-top="0in" fo:margin-bottom="0in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Hiperłącze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P4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style:font-name="Arial" style:font-name-complex="Arial"/>
    </style:style>
    <style:style style:name="P49" style:parent-style-name="Normalny" style:family="paragraph">
      <style:paragraph-properties fo:text-align="justify"/>
      <style:text-properties style:font-name="Arial" style:font-name-complex="Arial"/>
    </style:style>
    <style:style style:name="P50" style:parent-style-name="Normalny" style:family="paragraph">
      <style:paragraph-properties fo:text-align="center" fo:margin-left="3.052in">
        <style:tab-stops/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 fo:margin-left="3.052in">
        <style:tab-stops/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center" fo:margin-left="3.052in">
        <style:tab-stops/>
      </style:paragraph-properties>
    </style:style>
    <style:style style:name="T53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end"/>
      <style:text-properties style:font-name="Segoe U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end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Segoe UI" style:font-name-complex="Segoe UI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62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63" style:parent-style-name="Normalny" style:family="paragraph">
      <style:paragraph-properties fo:text-align="justify" fo:margin-left="0.75in">
        <style:tab-stops/>
      </style:paragraph-properties>
      <style:text-properties style:font-name="Segoe UI" style:font-name-complex="Segoe UI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Segoe UI" style:font-name-complex="Segoe UI" fo:font-weight="bold" style:font-weight-asian="bold" fo:font-size="11pt" style:font-size-asian="11pt" style:font-size-complex="11pt"/>
    </style:style>
    <style:style style:name="P66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67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1" style:parent-style-name="Domyślnaczcionkaakapitu" style:family="text">
      <style:text-properties style:font-name="Segoe UI" style:font-name-complex="Segoe UI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="Segoe UI" style:font-name-complex="Segoe UI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74" style:parent-style-name="Normalny" style:family="paragraph">
      <style:paragraph-properties fo:line-height="130%"/>
    </style:style>
    <style:style style:name="T7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76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77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78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7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8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81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82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83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8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8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86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87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88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89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90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9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92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93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94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9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9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97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98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99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00" style:parent-style-name="Normalny" style:list-style-name="LFO2" style:family="paragraph">
      <style:paragraph-properties fo:widows="2" fo:orphans="2" fo:text-align="justify" style:vertical-align="auto" fo:margin-bottom="0.0833in" fo:margin-left="0.3937in" fo:text-indent="-0.2479in">
        <style:tab-stops/>
      </style:paragraph-properties>
      <style:text-properties fo:hyphenate="true"/>
    </style:style>
    <style:style style:name="T101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02" style:parent-style-name="Normalny" style:list-style-name="LFO3" style:family="paragraph">
      <style:paragraph-properties fo:widows="2" fo:orphans="2" fo:text-align="justify" style:vertical-align="auto" fo:margin-bottom="0.0833in" fo:margin-left="0.6895in">
        <style:tab-stops/>
      </style:paragraph-properties>
      <style:text-properties fo:hyphenate="true"/>
    </style:style>
    <style:style style:name="T103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0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0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06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07" style:parent-style-name="Normalny" style:list-style-name="LFO3" style:family="paragraph">
      <style:paragraph-properties fo:widows="2" fo:orphans="2" fo:text-align="justify" style:vertical-align="auto" fo:margin-bottom="0.0833in" fo:margin-left="0.6895in">
        <style:tab-stops/>
      </style:paragraph-properties>
      <style:text-properties fo:hyphenate="true"/>
    </style:style>
    <style:style style:name="T108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0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10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11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1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13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14" style:parent-style-name="Normalny" style:list-style-name="LFO3" style:family="paragraph">
      <style:paragraph-properties fo:widows="2" fo:orphans="2" fo:text-align="justify" style:vertical-align="auto" fo:margin-bottom="0.0833in" fo:margin-left="0.6895in">
        <style:tab-stops/>
      </style:paragraph-properties>
      <style:text-properties fo:hyphenate="true"/>
    </style:style>
    <style:style style:name="T11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16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17" style:parent-style-name="Normalny" style:list-style-name="LFO3" style:family="paragraph">
      <style:paragraph-properties fo:widows="2" fo:orphans="2" fo:text-align="justify" style:vertical-align="auto" fo:margin-bottom="0.0833in" fo:margin-left="0.6895in">
        <style:tab-stops/>
      </style:paragraph-properties>
      <style:text-properties fo:hyphenate="true"/>
    </style:style>
    <style:style style:name="T118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19" style:parent-style-name="Normalny" style:family="paragraph">
      <style:paragraph-properties fo:text-align="justify"/>
    </style:style>
    <style:style style:name="T120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124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125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2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2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2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33" style:parent-style-name="Normalny" style:list-style-name="LFO4" style:family="paragraph">
      <style:paragraph-properties fo:widows="2" fo:orphans="2" fo:text-align="justify" style:vertical-align="auto" fo:margin-bottom="0.0833in" fo:margin-left="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36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37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38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41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46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8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54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6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P159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60" style:parent-style-name="Normalny" style:list-style-name="LFO4" style:family="paragraph">
      <style:paragraph-properties fo:widows="2" fo:orphans="2" fo:text-align="justify" style:vertical-align="auto" fo:margin-bottom="0.0833in" fo:margin-left="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61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162" style:parent-style-name="Normalny" style:family="paragraph">
      <style:paragraph-properties fo:text-align="justify"/>
    </style:style>
    <style:style style:name="P163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164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165" style:parent-style-name="Normalny" style:list-style-name="LFO5" style:family="paragraph">
      <style:paragraph-properties fo:widows="2" fo:orphans="2" fo:text-align="justify" style:vertical-align="auto" fo:margin-left="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66" style:parent-style-name="Normalny" style:list-style-name="LFO6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6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69" style:parent-style-name="Normalny" style:list-style-name="LFO6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170" style:parent-style-name="Normalny" style:list-style-name="LFO6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71" style:parent-style-name="Normalny" style:list-style-name="LFO5" style:family="paragraph">
      <style:paragraph-properties fo:widows="2" fo:orphans="2" fo:text-align="justify" style:vertical-align="auto" fo:margin-left="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172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fo:font-size="11pt" style:font-size-asian="11pt" style:font-size-complex="11pt"/>
    </style:style>
    <style:style style:name="P173" style:parent-style-name="Normalny" style:list-style-name="LFO7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7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76" style:parent-style-name="Normalny" style:family="paragraph">
      <style:paragraph-properties fo:text-align="justify"/>
    </style:style>
    <style:style style:name="T177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7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79" style:parent-style-name="Domyślnaczcionkaakapitu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P180" style:parent-style-name="Normalny" style:list-style-name="LFO8" style:family="paragraph">
      <style:paragraph-properties fo:widows="2" fo:orphans="2" style:vertical-align="auto" fo:margin-left="0.8861in" fo:text-indent="-0.2479in">
        <style:tab-stops/>
      </style:paragraph-properties>
      <style:text-properties fo:hyphenate="true"/>
    </style:style>
    <style:style style:name="T181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82" style:parent-style-name="Normalny" style:list-style-name="LFO8" style:family="paragraph">
      <style:paragraph-properties fo:widows="2" fo:orphans="2" style:vertical-align="auto" fo:margin-left="0.8861in" fo:text-indent="-0.2479in">
        <style:tab-stops/>
      </style:paragraph-properties>
      <style:text-properties fo:hyphenate="true"/>
    </style:style>
    <style:style style:name="T183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84" style:parent-style-name="Normalny" style:list-style-name="LFO8" style:family="paragraph">
      <style:paragraph-properties fo:widows="2" fo:orphans="2" style:vertical-align="auto" fo:margin-left="0.8861in" fo:text-indent="-0.2479in">
        <style:tab-stops/>
      </style:paragraph-properties>
      <style:text-properties fo:hyphenate="true"/>
    </style:style>
    <style:style style:name="T18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86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87" style:parent-style-name="Normalny" style:family="paragraph">
      <style:paragraph-properties fo:text-align="justify" fo:line-height="130%"/>
      <style:text-properties style:font-name="Segoe UI" style:font-name-complex="Segoe UI" fo:font-size="11pt" style:font-size-asian="11pt" style:font-size-complex="11pt"/>
    </style:style>
    <style:style style:name="P188" style:parent-style-name="Normalny" style:list-style-name="LFO7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9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91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192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93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194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T19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196" style:parent-style-name="Normalny" style:family="paragraph">
      <style:paragraph-properties fo:text-align="justify" fo:line-height="130%" fo:margin-left="0.118in">
        <style:tab-stops/>
      </style:paragraph-properties>
      <style:text-properties style:font-name="Segoe UI" style:font-name-complex="Segoe UI" fo:font-size="11pt" style:font-size-asian="11pt" style:font-size-complex="11pt"/>
    </style:style>
    <style:style style:name="P197" style:parent-style-name="Normalny" style:list-style-name="LFO7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9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0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0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02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203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204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205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206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207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208" style:parent-style-name="Normalny" style:list-style-name="LFO8" style:family="paragraph">
      <style:paragraph-properties fo:widows="2" fo:orphans="2" fo:text-align="justify" style:vertical-align="auto" fo:margin-left="0.8861in" fo:text-indent="-0.2479in">
        <style:tab-stops/>
      </style:paragraph-properties>
      <style:text-properties fo:hyphenate="true"/>
    </style:style>
    <style:style style:name="T209" style:parent-style-name="markedcontent" style:family="text">
      <style:text-properties style:font-name="Segoe UI" style:font-name-complex="Segoe UI" fo:font-size="11pt" style:font-size-asian="11pt" style:font-size-complex="11pt"/>
    </style:style>
    <style:style style:name="P210" style:parent-style-name="Normalny" style:family="paragraph">
      <style:paragraph-properties fo:text-align="justify" fo:margin-left="0.8861in">
        <style:tab-stops/>
      </style:paragraph-properties>
    </style:style>
    <style:style style:name="P211" style:parent-style-name="Normalny" style:list-style-name="LFO5" style:family="paragraph">
      <style:paragraph-properties fo:widows="2" fo:orphans="2" fo:text-align="justify" style:vertical-align="auto" fo:margin-bottom="0.0833in" fo:margin-left="0.0986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12" style:parent-style-name="Normalny" style:family="paragraph">
      <style:paragraph-properties fo:text-align="justify" fo:margin-bottom="0.0833in" fo:margin-left="0.0986in">
        <style:tab-stops/>
      </style:paragraph-properties>
      <style:text-properties style:font-name="Segoe UI" style:font-name-complex="Segoe UI" fo:font-size="11pt" style:font-size-asian="11pt" style:font-size-complex="11pt"/>
    </style:style>
    <style:style style:name="P213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214" style:parent-style-name="Normalny" style:family="paragraph">
      <style:paragraph-properties fo:margin-left="0.75in">
        <style:tab-stops/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215" style:parent-style-name="Normalny" style:list-style-name="LFO9" style:family="paragraph">
      <style:paragraph-properties fo:widows="2" fo:orphans="2" fo:text-align="justify" style:vertical-align="auto" fo:margin-left="0.0986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16" style:parent-style-name="Normalny" style:list-style-name="LFO10" style:family="paragraph">
      <style:paragraph-properties fo:widows="2" fo:orphans="2" style:vertical-align="auto"/>
      <style:text-properties style:font-name="Segoe UI" style:font-name-complex="Segoe UI" fo:font-size="11pt" style:font-size-asian="11pt" style:font-size-complex="11pt" fo:hyphenate="true"/>
    </style:style>
    <style:style style:name="P217" style:parent-style-name="Normalny" style:list-style-name="LFO10" style:family="paragraph">
      <style:paragraph-properties fo:widows="2" fo:orphans="2" style:vertical-align="auto"/>
      <style:text-properties fo:hyphenate="true"/>
    </style:style>
    <style:style style:name="T21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19" style:parent-style-name="Normalny" style:list-style-name="LFO10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220" style:parent-style-name="Normalny" style:list-style-name="LFO10" style:family="paragraph">
      <style:paragraph-properties fo:widows="2" fo:orphans="2" fo:text-align="justify" style:vertical-align="auto"/>
      <style:text-properties fo:hyphenate="true"/>
    </style:style>
    <style:style style:name="T22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26" style:parent-style-name="Normalny" style:list-style-name="LFO10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227" style:parent-style-name="Normalny" style:list-style-name="LFO9" style:family="paragraph">
      <style:paragraph-properties fo:widows="2" fo:orphans="2" fo:text-align="justify" style:vertical-align="auto" fo:margin-left="0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28" style:parent-style-name="Normalny" style:list-style-name="LFO9" style:family="paragraph">
      <style:paragraph-properties fo:widows="2" fo:orphans="2" fo:text-align="justify" style:vertical-align="auto" fo:margin-left="0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29" style:parent-style-name="Normalny" style:list-style-name="LFO9" style:family="paragraph">
      <style:paragraph-properties fo:widows="2" fo:orphans="2" fo:text-align="justify" style:vertical-align="auto" fo:margin-left="0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30" style:parent-style-name="Normalny" style:list-style-name="LFO9" style:family="paragraph">
      <style:paragraph-properties fo:widows="2" fo:orphans="2" style:vertical-align="auto" fo:margin-bottom="0.0833in" fo:margin-left="0in" fo:text-indent="-0.197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32" style:parent-style-name="Domyślnaczcionkaakapitu" style:family="text">
      <style:text-properties style:font-name="Segoe UI" style:font-name-complex="Segoe UI"/>
    </style:style>
    <style:style style:name="T23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34" style:parent-style-name="Pogrubienie" style:family="text">
      <style:text-properties style:font-name="Segoe UI" style:font-name-complex="Segoe UI" fo:color="#000000" fo:font-size="11pt" style:font-size-asian="11pt" style:font-size-complex="11pt"/>
    </style:style>
    <style:style style:name="T235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23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3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38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40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44" style:parent-style-name="Normalny" style:list-style-name="LFO9" style:family="paragraph">
      <style:paragraph-properties fo:widows="2" fo:orphans="2" fo:text-align="justify" style:vertical-align="auto" fo:margin-bottom="0.0833in" fo:margin-left="0in" fo:text-indent="-0.1972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46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50" style:parent-style-name="Normalny" style:list-style-name="LFO9" style:family="paragraph">
      <style:paragraph-properties fo:widows="2" fo:orphans="2" fo:text-align="justify" style:vertical-align="auto" fo:margin-left="0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51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252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253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254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255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256" style:parent-style-name="Normalny" style:family="paragraph">
      <style:paragraph-properties fo:text-align="justify" fo:text-indent="-0.1972in"/>
      <style:text-properties style:font-name="Segoe UI" style:font-name-complex="Segoe UI" fo:font-size="11pt" style:font-size-asian="11pt" style:font-size-complex="11pt"/>
    </style:style>
    <style:style style:name="P257" style:parent-style-name="Normalny" style:list-style-name="LFO1" style:family="paragraph">
      <style:paragraph-properties fo:widows="2" fo:orphans="2" fo:text-align="center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258" style:parent-style-name="Normalny" style:family="paragraph">
      <style:paragraph-properties fo:margin-left="0.75in">
        <style:tab-stops/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259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6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62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63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64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65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6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68" style:parent-style-name="Normalny" style:list-style-name="LFO11" style:family="paragraph">
      <style:paragraph-properties fo:widows="2" fo:orphans="2" fo:text-align="justify" style:vertical-align="auto" fo:margin-left="0.4923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69" style:parent-style-name="Normalny" style:list-style-name="LFO12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270" style:parent-style-name="Normalny" style:list-style-name="LFO12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271" style:parent-style-name="Normalny" style:list-style-name="LFO12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272" style:parent-style-name="Normalny" style:list-style-name="LFO11" style:family="paragraph">
      <style:paragraph-properties fo:widows="2" fo:orphans="2" fo:text-align="justify" style:vertical-align="auto" fo:text-indent="-0.7041in"/>
      <style:text-properties style:font-name="Segoe UI" style:font-name-complex="Segoe UI" fo:font-size="11pt" style:font-size-asian="11pt" style:font-size-complex="11pt" fo:hyphenate="true"/>
    </style:style>
    <style:style style:name="P273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74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75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76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7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79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0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1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2" style:parent-style-name="Normalny" style:list-style-name="LFO13" style:family="paragraph">
      <style:paragraph-properties fo:widows="2" fo:orphans="2" fo:text-align="justify" style:vertical-align="auto" fo:margin-left="0.7875in" fo:text-indent="-0.2951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3" style:parent-style-name="Normalny" style:list-style-name="LFO11" style:family="paragraph">
      <style:paragraph-properties fo:widows="2" fo:orphans="2" fo:text-align="justify" style:vertical-align="auto" fo:margin-left="0.2958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4" style:parent-style-name="Normalny" style:list-style-name="LFO14" style:family="paragraph">
      <style:paragraph-properties fo:widows="2" fo:orphans="2" fo:text-align="justify" style:vertical-align="auto" fo:margin-left="0.787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5" style:parent-style-name="Normalny" style:list-style-name="LFO14" style:family="paragraph">
      <style:paragraph-properties fo:widows="2" fo:orphans="2" fo:text-align="justify" style:vertical-align="auto" fo:margin-left="0.787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6" style:parent-style-name="Normalny" style:list-style-name="LFO14" style:family="paragraph">
      <style:paragraph-properties fo:widows="2" fo:orphans="2" fo:text-align="justify" style:vertical-align="auto" fo:margin-left="0.787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7" style:parent-style-name="Normalny" style:list-style-name="LFO14" style:family="paragraph">
      <style:paragraph-properties fo:widows="2" fo:orphans="2" fo:text-align="justify" style:vertical-align="auto" fo:margin-left="0.787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8" style:parent-style-name="Normalny" style:list-style-name="LFO14" style:family="paragraph">
      <style:paragraph-properties fo:widows="2" fo:orphans="2" fo:text-align="justify" style:vertical-align="auto" fo:margin-left="0.787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289" style:parent-style-name="Normalny" style:list-style-name="LFO11" style:family="paragraph">
      <style:paragraph-properties fo:widows="2" fo:orphans="2" fo:text-align="justify" style:vertical-align="auto" fo:margin-left="0.3937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91" style:parent-style-name="Normalny" style:list-style-name="LFO11" style:family="paragraph">
      <style:paragraph-properties fo:widows="2" fo:orphans="2" fo:text-align="justify" style:vertical-align="auto" fo:margin-left="0.3937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9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9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9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98" style:parent-style-name="Normalny" style:list-style-name="LFO11" style:family="paragraph">
      <style:paragraph-properties fo:widows="2" fo:orphans="2" fo:text-align="justify" style:vertical-align="auto" fo:margin-left="0.3937in" fo:text-indent="-0.2951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0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01" style:parent-style-name="Normalny" style:list-style-name="LFO11" style:family="paragraph">
      <style:paragraph-properties fo:widows="2" fo:orphans="2" fo:text-align="justify" style:vertical-align="auto" fo:margin-left="0.3937in" fo:text-indent="-0.2951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03" style:parent-style-name="Normalny" style:list-style-name="LFO11" style:family="paragraph">
      <style:paragraph-properties fo:widows="2" fo:orphans="2" fo:text-align="justify" style:vertical-align="auto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04" style:parent-style-name="Normalny" style:list-style-name="LFO15" style:family="paragraph">
      <style:paragraph-properties fo:widows="2" fo:orphans="2" fo:text-align="justify" style:vertical-align="auto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05" style:parent-style-name="Normalny" style:list-style-name="LFO15" style:family="paragraph">
      <style:paragraph-properties fo:widows="2" fo:orphans="2" fo:text-align="justify" style:vertical-align="auto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06" style:parent-style-name="Normalny" style:list-style-name="LFO15" style:family="paragraph">
      <style:paragraph-properties fo:widows="2" fo:orphans="2" fo:text-align="justify" style:vertical-align="auto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07" style:parent-style-name="Normalny" style:list-style-name="LFO11" style:family="paragraph">
      <style:paragraph-properties fo:widows="2" fo:orphans="2" fo:text-align="justify" style:vertical-align="auto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0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0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10" style:parent-style-name="Normalny" style:list-style-name="LFO1" style:family="paragraph">
      <style:paragraph-properties fo:widows="2" fo:orphans="2" style:vertical-align="auto"/>
      <style:text-properties style:font-name="Segoe UI" style:font-name-complex="Segoe UI" fo:font-weight="bold" style:font-weight-asian="bold" fo:font-size="11pt" style:font-size-asian="11pt" style:font-size-complex="11pt" fo:hyphenate="true"/>
    </style:style>
    <style:style style:name="P311" style:parent-style-name="Normalny" style:family="paragraph">
      <style:paragraph-properties fo:text-align="justify" fo:margin-bottom="0.0833in"/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text-align="justify" fo:margin-bottom="0.0833in"/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13" style:parent-style-name="Normalny" style:list-style-name="LFO17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16" style:parent-style-name="Pogrubienie" style:family="text">
      <style:text-properties style:font-name="Segoe UI" style:font-name-complex="Segoe UI" fo:color="#000000" fo:font-size="11pt" style:font-size-asian="11pt" style:font-size-complex="11pt"/>
    </style:style>
    <style:style style:name="T317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1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19" style:parent-style-name="Hiperłącze" style:family="text">
      <style:text-properties style:font-name="Segoe UI" style:font-name-complex="Segoe UI" fo:color="#000000" fo:font-size="11pt" style:font-size-asian="11pt" style:font-size-complex="11pt" fo:background-color="#FFFFFF"/>
    </style:style>
    <style:style style:name="P320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22" style:parent-style-name="Pogrubienie" style:family="text">
      <style:text-properties style:font-name="Segoe UI" style:font-name-complex="Segoe UI" fo:color="#000000" fo:font-size="11pt" style:font-size-asian="11pt" style:font-size-complex="11pt"/>
    </style:style>
    <style:style style:name="T323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24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25" style:parent-style-name="Normalny" style:list-style-name="LFO16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30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31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32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3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3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3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37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39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41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4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44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4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4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48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50" style:parent-style-name="Normalny" style:list-style-name="LFO1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51" style:parent-style-name="Normalny" style:list-style-name="LFO1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53" style:parent-style-name="Normalny" style:list-style-name="LFO1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54" style:parent-style-name="Normalny" style:list-style-name="LFO1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55" style:parent-style-name="Normalny" style:list-style-name="LFO16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56" style:parent-style-name="Normalny" style:list-style-name="LFO19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57" style:parent-style-name="Normalny" style:list-style-name="LFO19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359" style:parent-style-name="Normalny" style:list-style-name="LFO19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="Segoe UI" style:font-name-complex="Segoe UI" fo:font-size="11pt" style:font-size-asian="11pt" style:font-size-complex="11pt" fo:hyphenate="true"/>
    </style:style>
    <style:style style:name="P360" style:parent-style-name="Normalny" style:list-style-name="LFO16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6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6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7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8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39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40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P401" style:parent-style-name="Normalny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style:font-weight-complex="bold" style:font-style-complex="italic" fo:font-size="11pt" style:font-size-asian="11pt" style:font-size-complex="11pt"/>
    </style:style>
    <style:style style:name="P403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404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405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406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40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40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size="11pt" style:font-size-asian="11pt" style:font-size-complex="11pt"/>
    </style:style>
    <style:style style:name="TableColumn410" style:family="table-column">
      <style:table-column-properties style:column-width="0.6659in"/>
    </style:style>
    <style:style style:name="TableColumn411" style:family="table-column">
      <style:table-column-properties style:column-width="2.0673in"/>
    </style:style>
    <style:style style:name="TableColumn412" style:family="table-column">
      <style:table-column-properties style:column-width="3.2687in"/>
    </style:style>
    <style:style style:name="Table409" style:family="table">
      <style:table-properties style:width="6.002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ny" style:list-style-name="LFO20" style:family="paragraph">
      <style:paragraph-properties fo:widows="2" fo:orphans="2" fo:text-align="center" style:vertical-align="auto">
        <style:tab-stops>
          <style:tab-stop style:type="left" style:position="-1.0076in"/>
        </style:tab-stops>
      </style:paragraph-properties>
      <style:text-properties fo:hyphenate="true"/>
    </style:style>
    <style:style style:name="T416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20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2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list-style-name="LFO21" style:family="paragraph">
      <style:paragraph-properties fo:widows="2" fo:orphans="2" fo:text-align="center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6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4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text-properties style:font-name="Segoe UI" style:font-name-complex="Segoe UI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0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50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1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color="#0000FF" style:text-underline-type="single" style:text-underline-style="solid" style:text-underline-width="auto" style:text-underline-mode="continuous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2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9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65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7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7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8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list-style-name="LFO21" style:family="paragraph">
      <style:paragraph-properties fo:widows="2" fo:orphans="2" fo:text-align="justify" style:vertical-align="auto">
        <style:tab-stops>
          <style:tab-stop style:type="left" style:position="-0.5993in"/>
        </style:tab-stops>
      </style:paragraph-properties>
      <style:text-properties style:font-name="Segoe UI" style:font-name-complex="Segoe UI" fo:font-weight="bold" style:font-weight-asian="bold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9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59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/>
    </style:style>
    <style:style style:name="P599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font-weight="bold" style:font-weight-asian="bold" fo:font-size="11pt" style:font-size-asian="11pt" style:font-size-complex="11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05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06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07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08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09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olumn611" style:family="table-column">
      <style:table-column-properties style:column-width="7.1215in"/>
    </style:style>
    <style:style style:name="Table610" style:family="table">
      <style:table-properties style:width="7.121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Segoe UI" style:font-name-complex="Segoe UI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ny" style:list-style-name="LFO22" style:family="paragraph">
      <style:paragraph-properties fo:widows="2" fo:orphans="2" style:vertical-align="auto" fo:margin-bottom="0.1388in" fo:line-height="115%"/>
      <style:text-properties fo:hyphenate="true"/>
    </style:style>
    <style:style style:name="T61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1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20" style:parent-style-name="markedcontent" style:family="text">
      <style:text-properties style:font-name="Segoe UI" style:font-name-complex="Segoe UI" fo:font-size="9pt" style:font-size-asian="9pt" style:font-size-complex="9pt"/>
    </style:style>
    <style:style style:name="T621" style:parent-style-name="markedcontent" style:family="text">
      <style:text-properties style:font-name="Segoe UI" style:font-name-complex="Segoe UI"/>
    </style:style>
    <style:style style:name="T6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Segoe UI" style:font-name-complex="Segoe UI"/>
    </style:style>
    <style:style style:name="P626" style:parent-style-name="Normalny" style:family="paragraph">
      <style:text-properties style:font-name="Segoe UI" style:font-name-complex="Segoe UI"/>
    </style:style>
    <style:style style:name="P627" style:parent-style-name="Normalny" style:family="paragraph">
      <style:text-properties style:font-name="Segoe UI" style:font-name-complex="Segoe UI"/>
    </style:style>
    <style:style style:name="P628" style:parent-style-name="Normalny" style:family="paragraph">
      <style:text-properties style:font-name="Segoe UI" style:font-name-complex="Segoe UI"/>
    </style:style>
    <style:style style:name="P629" style:parent-style-name="Normalny" style:family="paragraph">
      <style:text-properties style:font-name="Segoe UI" style:font-name-complex="Segoe UI"/>
    </style:style>
    <style:style style:name="P630" style:parent-style-name="Normalny" style:family="paragraph">
      <style:text-properties style:font-name="Segoe UI" style:font-name-complex="Segoe UI"/>
    </style:style>
    <style:style style:name="P631" style:parent-style-name="Normalny" style:family="paragraph">
      <style:text-properties style:font-name="Segoe UI" style:font-name-complex="Segoe UI"/>
    </style:style>
    <style:style style:name="P632" style:parent-style-name="Normalny" style:family="paragraph">
      <style:text-properties style:font-name="Segoe UI" style:font-name-complex="Segoe UI"/>
    </style:style>
    <style:style style:name="P633" style:parent-style-name="Normalny" style:family="paragraph">
      <style:text-properties style:font-name="Segoe UI" style:font-name-complex="Segoe UI"/>
    </style:style>
    <style:style style:name="P634" style:parent-style-name="Normalny" style:family="paragraph">
      <style:text-properties style:font-name="Segoe UI" style:font-name-complex="Segoe UI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Normalny" style:list-style-name="LFO22" style:family="paragraph">
      <style:paragraph-properties fo:widows="2" fo:orphans="2" style:vertical-align="auto" fo:margin-bottom="0.1388in" fo:line-height="115%"/>
      <style:text-properties fo:hyphenate="true"/>
    </style:style>
    <style:style style:name="T63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3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4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641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4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64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64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64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46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647" style:parent-style-name="Domyślnaczcionkaakapitu" style:family="text">
      <style:text-properties style:font-name="Segoe UI" style:font-name-complex="Segoe UI" fo:color="#000000"/>
    </style:style>
    <style:style style:name="T64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4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="Segoe UI" style:font-name-complex="Segoe UI"/>
    </style:style>
    <style:style style:name="P653" style:parent-style-name="Normalny" style:family="paragraph">
      <style:text-properties style:font-name="Segoe UI" style:font-name-complex="Segoe UI"/>
    </style:style>
    <style:style style:name="P654" style:parent-style-name="Normalny" style:family="paragraph">
      <style:text-properties style:font-name="Segoe UI" style:font-name-complex="Segoe UI"/>
    </style:style>
    <style:style style:name="P655" style:parent-style-name="Normalny" style:family="paragraph">
      <style:text-properties style:font-name="Segoe UI" style:font-name-complex="Segoe UI"/>
    </style:style>
    <style:style style:name="P656" style:parent-style-name="Normalny" style:family="paragraph">
      <style:text-properties style:font-name="Segoe UI" style:font-name-complex="Segoe UI"/>
    </style:style>
    <style:style style:name="P657" style:parent-style-name="Normalny" style:family="paragraph">
      <style:text-properties style:font-name="Segoe UI" style:font-name-complex="Segoe UI"/>
    </style:style>
    <style:style style:name="P658" style:parent-style-name="Normalny" style:family="paragraph">
      <style:text-properties style:font-name="Segoe UI" style:font-name-complex="Segoe UI"/>
    </style:style>
    <style:style style:name="P659" style:parent-style-name="Normalny" style:family="paragraph">
      <style:text-properties style:font-name="Segoe UI" style:font-name-complex="Segoe UI"/>
    </style:style>
    <style:style style:name="P660" style:parent-style-name="Normalny" style:family="paragraph">
      <style:text-properties style:font-name="Segoe UI" style:font-name-complex="Segoe UI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Normalny" style:list-style-name="LFO22" style:family="paragraph">
      <style:paragraph-properties fo:widows="2" fo:orphans="2" style:vertical-align="auto" fo:margin-bottom="0.1388in" fo:line-height="115%"/>
      <style:text-properties fo:hyphenate="true"/>
    </style:style>
    <style:style style:name="T664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6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6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66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left="0.5in">
        <style:tab-stops/>
      </style:paragraph-properties>
      <style:text-properties style:font-name="Segoe UI" style:font-name-complex="Segoe UI"/>
    </style:style>
    <style:style style:name="P672" style:parent-style-name="Normalny" style:family="paragraph">
      <style:paragraph-properties fo:margin-left="0.5in">
        <style:tab-stops/>
      </style:paragraph-properties>
      <style:text-properties style:font-name="Segoe UI" style:font-name-complex="Segoe UI"/>
    </style:style>
    <style:style style:name="P673" style:parent-style-name="Normalny" style:family="paragraph">
      <style:paragraph-properties fo:margin-left="0.5in">
        <style:tab-stops/>
      </style:paragraph-properties>
      <style:text-properties style:font-name="Segoe UI" style:font-name-complex="Segoe UI"/>
    </style:style>
    <style:style style:name="P674" style:parent-style-name="Normalny" style:family="paragraph">
      <style:paragraph-properties fo:margin-left="0.5in">
        <style:tab-stops/>
      </style:paragraph-properties>
      <style:text-properties style:font-name="Segoe UI" style:font-name-complex="Segoe UI"/>
    </style:style>
    <style:style style:name="P675" style:parent-style-name="Normalny" style:family="paragraph">
      <style:text-properties style:font-name="Segoe UI" style:font-name-complex="Segoe UI"/>
    </style:style>
    <style:style style:name="P676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677" style:parent-style-name="Normalny" style:family="paragraph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78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679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8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8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82" style:parent-style-name="Normalny" style:list-style-name="LFO23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683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8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8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86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8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8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89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9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9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92" style:parent-style-name="Normalny" style:list-style-name="LFO23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 fo:hyphenate="true"/>
    </style:style>
    <style:style style:name="P693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9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9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96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69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69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699" style:parent-style-name="Normalny" style:list-style-name="LFO23" style:family="paragraph">
      <style:paragraph-properties fo:widows="2" fo:orphans="2" style:vertical-align="auto"/>
      <style:text-properties style:font-name="Segoe UI" style:font-name-complex="Segoe UI" fo:font-size="11pt" style:font-size-asian="11pt" style:font-size-complex="11pt" fo:hyphenate="true"/>
    </style:style>
    <style:style style:name="P700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70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0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03" style:parent-style-name="Domyślnaczcionkaakapitu" style:family="text">
      <style:text-properties style:font-name="Segoe UI" style:font-name-complex="Segoe UI" fo:font-size="11pt" style:font-size-asian="11pt" style:font-size-complex="11pt" fo:background-color="#FFFFFF"/>
    </style:style>
    <style:style style:name="T70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05" style:parent-style-name="Domyślnaczcionkaakapitu" style:family="text">
      <style:text-properties style:font-name="Segoe UI" style:font-name-complex="Segoe UI" fo:font-size="11pt" style:font-size-asian="11pt" style:font-size-complex="11pt" fo:background-color="#FFFFFF"/>
    </style:style>
    <style:style style:name="T706" style:parent-style-name="Uwydatnienie" style:family="text">
      <style:text-properties style:font-name="Segoe UI" style:font-name-complex="Segoe UI" style:font-weight-complex="bold" fo:font-size="11pt" style:font-size-asian="11pt" style:font-size-complex="11pt" fo:background-color="#FFFFFF"/>
    </style:style>
    <style:style style:name="T707" style:parent-style-name="Domyślnaczcionkaakapitu" style:family="text">
      <style:text-properties style:font-name="Segoe UI" style:font-name-complex="Segoe UI" fo:font-size="11pt" style:font-size-asian="11pt" style:font-size-complex="11pt" fo:background-color="#FFFFFF"/>
    </style:style>
    <style:style style:name="T708" style:parent-style-name="Domyślnaczcionkaakapitu" style:family="text">
      <style:text-properties style:font-name="Segoe UI" style:font-name-complex="Segoe UI" fo:font-size="11pt" style:font-size-asian="11pt" style:font-size-complex="11pt" fo:background-color="#FFFFFF"/>
    </style:style>
    <style:style style:name="P709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710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711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/>
    </style:style>
    <style:style style:name="P712" style:parent-style-name="Normalny" style:family="paragraph">
      <style:paragraph-properties fo:text-align="end"/>
      <style:text-properties style:font-name="Segoe UI" style:font-name-complex="Segoe UI" fo:font-size="11pt" style:font-size-asian="11pt" style:font-size-complex="11pt"/>
    </style:style>
    <style:style style:name="P713" style:parent-style-name="Normalny" style:family="paragraph">
      <style:paragraph-properties fo:text-align="end"/>
    </style:style>
    <style:style style:name="T71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715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Normalny" style:family="paragraph">
      <style:paragraph-properties fo:text-align="justify"/>
      <style:text-properties style:font-name="Segoe UI" style:font-name-complex="Segoe UI" fo:font-size="11pt" style:font-size-asian="11pt" style:font-size-complex="11pt" style:text-underline-type="single" style:text-underline-style="solid" style:text-underline-width="auto" style:text-underline-mode="continuous"/>
    </style:style>
    <style:style style:name="P717" style:parent-style-name="Normalny" style:family="paragraph">
      <style:paragraph-properties fo:text-align="justify"/>
    </style:style>
    <style:style style:name="T718" style:parent-style-name="Domyślnaczcionkaakapitu" style:family="text">
      <style:text-properties style:font-name="Segoe UI" style:font-name-complex="Segoe UI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Ogłoszenie na nabór partnera do realizacji <text:s/>projektu w ramach działania 6.13 Aktywna integracja w regionie współfinansowanego z Europejskiego Funduszu Społecznego Plus w ramach FEPZ<text:s/>2021-2027, Priorytet 6 Fundusze Europejskie na rzecz aktywnego Pomorza Zachodniego, którego Wnioskodawcą będzie Gmina Karlino a Realizatorem projektu Warsztat Terapii Zajęciowej „Iskierka”.</text:p>
      <text:p text:style-name="P5"/>
      <text:p text:style-name="P6">Działając zgodnie<text:s/><text:bookmark-start text:name="_Hlk139837257"/>z art. 39 ustawy z dnia 8 kwietnia 2022 r. o zasadach realizacji zadań finansowanych ze środków europejskich w perspektywie finansowej 2021-2027 (Dz.U. z 2022 r. poz. 1079),<text:s/></text:p>
      <text:p text:style-name="P7"/>
      <text:p text:style-name="P8">Gmina Karlino ogłasza</text:p>
      <text:p text:style-name="P9"/>
      <text:p text:style-name="P10"><text:span text:style-name="T11">otwarty nabór na partnera pochodzącego spoza sektora finansów publicznych,<text:s/></text:span><text:bookmark-start text:name="_Hlk139839120"/><text:span text:style-name="T12">do wspólnej realizacji proje</text:span><text:span text:style-name="T13">ktu, współfinansowanego z Europejskiego Funduszu Społecznego Plus w ramach FEPZ 2021-2027, Priorytet 6 Fundusze Europejskie na rzecz aktywnego Pomorza Zachodniego,<text:s/></text:span><text:span text:style-name="T14">Działanie<text:s/></text:span><text:bookmark-end text:name="_Hlk139839120"/><text:span text:style-name="T15">6.13 Aktywna integracja w regionie</text:span></text:p>
      <text:p text:style-name="P16"/>
      <text:p text:style-name="P17"><text:bookmark-end text:name="_Hlk139837257"/>Nabór Partnera odbywać się będzie w terminie od 14.02.2024r. do 07.03.2024 r.</text:p>
      <text:p text:style-name="P18"/>
      <text:p text:style-name="P19"><text:span text:style-name="T20">Oferty należy składać z adnotacją<text:s/></text:span><text:span text:style-name="T21">„Konkurs na wybór partnera do wspólnej realizacji projektu, współfinansowanego z Europejskiego Funduszu Społecznego Plus w ramach FEPZ 2021-2027, Priorytet 6 Fundusze Europejskie na rzecz a</text:span><text:span text:style-name="T22">ktywnego Pomorza Zachodniego, Działanie<text:s/></text:span><text:span text:style-name="T23">6.13 Aktywna integracja w regionie</text:span><text:span text:style-name="T24"><text:s/>osobiście lub drogą pocztową na adres: Warsztat <text:s/>Terapii <text:s/>Zajęciowej „Iskierka” ul. Kościuszki 3,</text:span><text:span text:style-name="T25">78-230 Karlino lub drogą elektroniczną na adres:<text:s/></text:span><text:a xlink:href="mailto:a.pawlowska@karlino.pl" office:target-frame-name="_top" xlink:show="replace"><text:span text:style-name="T26">a.pawlowska@karlino.pl</text:span></text:a><text:span text:style-name="T27">,<text:s/></text:span><text:span text:style-name="T28">w terminie<text:s/></text:span></text:p>
      <text:p text:style-name="P29"/>
      <text:p text:style-name="P30"><text:span text:style-name="T31">od 14.02.2024r. do 07.03.2024 r. do godz. 14.00 (decyduje data wpływu).<text:s/></text:span></text:p>
      <text:p text:style-name="P32"/>
      <text:p text:style-name="P33"><text:span text:style-name="T34">Wszelkie pytania związane z prowadzonym naborem należy kierować w formie pisemnej na adres: Warsztat <text:s/>Terapii <text:s/>Zajęciowej „Iskierka”<text:s/></text:span><text:span text:style-name="T35">ul. Kościuszki 3</text:span><text:span text:style-name="T36">, 78-230 Karlino</text:span></text:p>
      <text:p text:style-name="P37"><text:span text:style-name="T38">lub e-mail</text:span><text:span text:style-name="T39">:<text:s/></text:span><text:a xlink:href="mailto:a.pawlowska@karlino.pl" office:target-frame-name="_top" xlink:show="replace"><text:span text:style-name="T40">a.pawlowska@karlino.pl</text:span></text:a><text:span text:style-name="T41">,</text:span></text:p>
      <text:p text:style-name="P42"/>
      <text:p text:style-name="P43">Osoba <text:s/>do <text:s text:c="2"/>kontaktu:</text:p>
      <text:p text:style-name="P44">Anna <text:s/>Pawłowska - <text:s/>Kierownik <text:s/>Warsztatu <text:s/>Terapii Zajęciowej <text:s/>„Iskierka” w Karlinie,<text:s/></text:p>
      <text:p text:style-name="Normalny"><text:span text:style-name="T45">kom. 502708469 <text:s/></text:span><text:span text:style-name="T46">a.pawlowska@karlino.pl</text:span></text:p>
      <text:p text:style-name="P47"/>
      <text:p text:style-name="P48">Karlino, dnia 14 lutego 2024 roku</text:p>
      <text:p text:style-name="P49"/>
      <text:p text:style-name="P50"><text:s text:c="8"/></text:p>
      <text:p text:style-name="P51"/>
      <text:p text:style-name="P52"><text:span text:style-name="T53"><text:s text:c="3"/>Burmistrz <text:s/>Karlina</text:span><text:a xlink:href="mailto:gmina@parchowo.pl" office:target-frame-name="_top" xlink:show="replace"/></text:p>
      <text:p text:style-name="Normalny"/>
      <text:p text:style-name="Normalny"/>
      <text:p text:style-name="Normalny"/>
      <text:p text:style-name="Normalny"/>
      <text:soft-page-break/>
      <text:p text:style-name="P54">Załącznik nr 1</text:p>
      <text:p text:style-name="P55">do ogłoszenia o otwartym naborze na Partnera do wspólnej realizacji projektu</text:p>
      <text:p text:style-name="P56"/>
      <text:p text:style-name="P57"/>
      <text:p text:style-name="P58">REGULAMIN KONKURSU</text:p>
      <text:p text:style-name="P59"/>
      <text:p text:style-name="P60">Działając zgodnie z art. 39 ustawy z dnia 8 kwietnia 2022 r. o zasadach realizacji zadań finansowanych ze środków europejskich w perspektywie finansowej 2021-2027 (Dz.U. z 2022 r. poz. 1079), Gmina Karlino ogłasza otwarty nabór na partnera pochodzącego spoza sektora finansów publicznych, do wspólnej realizacji projektu, współfinansowanego z Europejskiego Funduszu Społecznego Plus <text:s/><text:bookmark-start text:name="_Hlk139837337"/>w ramach FEPZ 2021-2027, Priorytet 6 Fundusze Europejskie na rzecz aktywnego Pomorza Zachodniego,<text:s/><text:bookmark-end text:name="_Hlk139837337"/>Działanie 6.13 Aktywna integracja w regionie, którego Wnioskodawcą będzie Gmina Karlino.</text:p>
      <text:p text:style-name="P61"/>
      <text:list text:style-name="LFO1" text:continue-numbering="true">
        <text:list-item>
          <text:p text:style-name="P62">CEL PARTNERSTWA:</text:p>
        </text:list-item>
      </text:list>
      <text:p text:style-name="P63"/>
      <text:p text:style-name="P64">Celem partnerstwa jest wspólne przygotowanie i realizacja projektu ze środków Europejskiego Funduszu Społecznego Plus w ramach Działania 6.13 Aktywna integracja w regionie w<text:s/>ramach FEPZ 2021-2027, Priorytet 6 Fundusze Europejskie na rzecz aktywnego Pomorza Zachodniego.</text:p>
      <text:p text:style-name="P65"/>
      <text:list text:style-name="LFO1" text:continue-numbering="true">
        <text:list-item>
          <text:p text:style-name="P66">ZAKRES TEMATYCZNY PARTNERSTWA:</text:p>
        </text:list-item>
      </text:list>
      <text:p text:style-name="P67"/>
      <text:p text:style-name="P68"><text:span text:style-name="T69">W ramach projektu przewidziane są działania związane ze wsparciem działalności Warsztatu Terapii Zajęciowej „ISKIERKA” w Karlin</text:span><text:span text:style-name="T70">ie poprzez realizację typu projektu nr 2:<text:s/></text:span><text:span text:style-name="T71">Tworzenie podmiotów reintegracyjnych, tj. centrów integracji społecznej i klubów integracji społecznej oraz warsztatów aktywności zawodowej i zakładów aktywności zawodowej oraz wsparcie działalności istniejących po</text:span><text:span text:style-name="T72">dmiotów reintegracyjnych, poprzez umożliwienie im realizacji projektów z zakresu aktywizacji społeczno-zawodowej osób zagrożonych ubóstwem lub wykluczeniem społecznym</text:span><text:span text:style-name="T73">.</text:span></text:p>
      <text:p text:style-name="P74"><text:span text:style-name="T75">Udział Partnera w projekcie będzie polegał na:</text:span></text:p>
      <text:list text:style-name="LFO2" text:continue-numbering="true">
        <text:list-item>
          <text:p text:style-name="P76"><text:span text:style-name="T77">Współpracy przy opracowaniu koncepcji pro</text:span><text:span text:style-name="T78">jektu, zaplanowaniu działań</text:span><text:span text:style-name="T79"><text:s/></text:span><text:span text:style-name="T80"><text:line-break/></text:span><text:span text:style-name="T81">i przygotowaniu dokumentacji aplikacyjnej wniosku o dofinansowanie projektu<text:s/></text:span><text:span text:style-name="T82"><text:line-break/></text:span><text:span text:style-name="T83">w oparciu o dokumentację</text:span><text:span text:style-name="T84"><text:s/></text:span><text:span text:style-name="T85">konkursową;</text:span></text:p>
        </text:list-item>
        <text:list-item>
          <text:p text:style-name="P86"><text:span text:style-name="T87">Współpracy przy analizie potrzeb grup docelowych;</text:span></text:p>
        </text:list-item>
        <text:list-item>
          <text:p text:style-name="P88"><text:span text:style-name="T89">Wspólnej realizacji ustalonych działań projektowych oraz współz</text:span><text:span text:style-name="T90">arządzanie</text:span><text:span text:style-name="T91"><text:s/></text:span><text:span text:style-name="T92">projektem;</text:span></text:p>
        </text:list-item>
        <text:list-item>
          <text:p text:style-name="P93"><text:span text:style-name="T94">Opracowaniu koncepcji i realizacji wsparcia dla uczestników projektu zgodnie</text:span><text:span text:style-name="T95"><text:s/></text:span><text:span text:style-name="T96"><text:line-break/></text:span><text:span text:style-name="T97">z założeniami projektu oraz dokumentacją konkursową i projektową;</text:span></text:p>
        </text:list-item>
        <text:list-item>
          <text:p text:style-name="P98"><text:span text:style-name="T99">Wspólnej realizacji projektu (monitoring, zarządzanie, promocja i ewaluacja projektu);</text:span></text:p>
        </text:list-item>
        <text:list-item>
          <text:p text:style-name="P100"><text:span text:style-name="T101">Współpracy w zarządzaniu projektem w szczególności w zakresie:</text:span></text:p>
        </text:list-item>
      </text:list>
      <text:list text:style-name="LFO3" text:continue-numbering="true">
        <text:list-item>
          <text:p text:style-name="P102"><text:span text:style-name="T103">realizacji i dokumentowania działań przypisanych Partnerowi związanych</text:span><text:span text:style-name="T104"><text:s/></text:span><text:span text:style-name="T105"><text:line-break/></text:span><text:span text:style-name="T106">z zaangażowaniem własnych zasobów,</text:span></text:p>
        </text:list-item>
        <text:list-item>
          <text:p text:style-name="P107"><text:span text:style-name="T108">realizacji i monitorowania wskaźników rezultatu projektu odnoszących się do</text:span><text:span text:style-name="T109"><text:line-break/></text:span><text:span text:style-name="T110">przypisany</text:span><text:span text:style-name="T111">ch partnerowi działań, Partner będzie także zobowiązany do osiągnięcia zdeklarowanych wskaźników produktu oraz rezultatów</text:span><text:span text:style-name="T112"><text:s/></text:span><text:span text:style-name="T113">określonych we wniosku o dofinansowanie,</text:span></text:p>
        </text:list-item>
        <text:list-item>
          <text:p text:style-name="P114"><text:span text:style-name="T115">dokumentowaniu zgodnie z wytycznymi, procedurami oraz innymi rozporządzeniami w zakresie real</text:span><text:span text:style-name="T116">izacji projektu,</text:span></text:p>
        </text:list-item>
        <text:list-item>
          <text:p text:style-name="P117"><text:span text:style-name="T118">zachowania trwałości projektu po jego realizacji.</text:span></text:p>
        </text:list-item>
      </text:list>
      <text:p text:style-name="P119"><text:span text:style-name="T120">Uwaga: ostateczny zakres realizacji działań partnera zostanie ustalony podczas wspólnego przygotowania projektu.</text:span></text:p>
      <text:p text:style-name="P121"/>
      <text:p text:style-name="P122"/>
      <text:list text:style-name="LFO1" text:continue-numbering="true">
        <text:list-item>
          <text:p text:style-name="P123">KTO MOŻE ZOSTAĆ PARTNEREM?</text:p>
        </text:list-item>
      </text:list>
      <text:p text:style-name="P124"/>
      <text:list text:style-name="LFO4" text:continue-numbering="true">
        <text:list-item>
          <text:p text:style-name="P125"><text:span text:style-name="T126">Do naboru może przystąpić podmiot spoza<text:s/></text:span><text:span text:style-name="T127">sektora finansów publicznych<text:s/></text:span><text:span text:style-name="T128"><text:line-break/></text:span><text:span text:style-name="T129">w rozumieniu przepisów ustawy z dnia 27 sierpnia 2009 r. o finansach publicznych (Dz. U. z 2023 r. poz. 1270 z późn. zm.), który wspólnie z przedstawicielami podmiotu ogłaszającego nabór będzie uczestniczyć w przygotowaniu wni</text:span><text:span text:style-name="T130">osku<text:s/></text:span><text:span text:style-name="T131"><text:line-break/></text:span><text:span text:style-name="T132">o dofinansowanie projektu oraz – w celu wspólnej realizacji projektu – wniesie zasoby ludzkie, organizacyjne lub techniczne.</text:span></text:p>
        </text:list-item>
        <text:list-item>
          <text:p text:style-name="P133"><text:span text:style-name="T134">Partnerem może zostać podmiot posiadający siedzibę i działający na terytorium Polski (co wynika ze statutu tego podmiotu wedł</text:span><text:span text:style-name="T135">ug stanu na dzień ogłoszenia konkursu).</text:span></text:p>
        </text:list-item>
        <text:list-item>
          <text:p text:style-name="P136">Ofertę może złożyć podmiot, który nie jest podmiotem o którym mowa w art. 4 ustawy z dnia 11 września 2019 r. Prawo zamówień publicznych (Dz.U. z 2023, poz. 1605 z późn. zm.).</text:p>
        </text:list-item>
        <text:list-item>
          <text:p text:style-name="P137">Ofertę może złożyć podmiot, który ma zarejestrowaną działalność i prowadzi działalność zgodną z celem partnerstwa i projektu.</text:p>
        </text:list-item>
        <text:list-item>
          <text:p text:style-name="P138"><text:span text:style-name="T139">Ofertę może złożyć podmiot, który nie podlega wykluczeniu z możliwości ubiegania się o dofinansowanie na podstawie przepisów art. 207 ust. 4 ustawy <text:s/>z dnia 27 sierpnia 20</text:span><text:span text:style-name="T140">09 r. o finansach publicznych (Dz. U. z 2023. poz. 1270 z późn. zm.).</text:span></text:p>
        </text:list-item>
        <text:list-item>
          <text:p text:style-name="P141"><text:span text:style-name="T142">Ofertę może złożyć podmiot który nie jest powiązany z ogłaszającym konkurs na Partnera w rozumieniu załącznika I do rozporządzenia Komisji (UE) nr 651/2014<text:s/></text:span><text:span text:style-name="T143"><text:line-break/></text:span><text:span text:style-name="T144">z dnia 17 czerwca 2014 r. uzn</text:span><text:span text:style-name="T145">ającego niektóre rodzaje pomocy za zgodne z rynkiem wewnętrznym w zastosowaniu art. 107 i 108 Traktatu.</text:span></text:p>
        </text:list-item>
        <text:list-item>
          <text:p text:style-name="P146"><text:span text:style-name="T147">Ofertę może złożyć podmiot, który<text:s/></text:span><text:span text:style-name="T148">nie podlega wykluczeniom<text:s/></text:span><text:span text:style-name="T149">o których mowa w art. 9 ust 1 pkt 2a ustawy z dnia 28 października 2002 r. o odpowiedzialnośc</text:span><text:span text:style-name="T150">i podmiotów zbiorowych za czyny zabronione pod groźbą kary (t.j. Dz.U. <text:s/>z 2023 r. poz. 659 z późn. zm.), które są wykluczone z możliwości otrzymania dofinansowania ze środków Unii Europejskiej na podstawie prawodawstwa unijnego i krajowego wprowadzającego<text:s/></text:span><text:span text:style-name="T151">sankcje wobec podmiotów i osób, które <text:s/>w bezpośredni lub pośredni sposób wspierają działania wojenne Federacji Rosyjskiej lub są za nie odpowiedzialne (w szczególności ustawy z dnia 13 kwietnia 2022 r. o szczególnych rozwiązaniach w zakresie przeciwdziałan</text:span><text:span text:style-name="T152">ia wspieraniu agresji na Ukrainę oraz służących ochronie bezpieczeństwa narodowego (t.j.: Dz. U. z 2023 r., poz. 1497 z późn. zam.) oraz Rozporządzenia (UE) nr 833/2014 z dnia 31 lipca 2014 r. dotyczące środków ograniczających w związku z działaniami Rosji</text:span><text:span text:style-name="T153"><text:s/>destabilizującymi sytuację na Ukrainie.</text:span></text:p>
        </text:list-item>
        <text:list-item>
          <text:p text:style-name="P154"><text:span text:style-name="T155">Ofertę może złożyć podmiot, który<text:s/></text:span><text:span text:style-name="T156">nie podlega wykluczeniom z powodu podjęcia jakichkolwiek działań dyskryminujących sprzecznych z zasadami o których mowa<text:s/></text:span><text:span text:style-name="T157"><text:line-break/></text:span><text:span text:style-name="T158">w art. <text:s/>9 ust 3 Rozporządzenia nr 2021/1060.</text:span></text:p>
        </text:list-item>
        <text:list-item>
          <text:p text:style-name="P159">Ofertę może złożyć podmiot, który posiada wiedzę, zasoby ludzkie, organizacyjne, finansowe i techniczne niezbędne do realizacji zgłaszanych do projektu działań.</text:p>
        </text:list-item>
        <text:list-item>
          <text:p text:style-name="P160">Ofertę może złożyć podmiot, który posiada doświadczenie przy realizacji usług<text:line-break/><text:s/>/zadań/ projektów o podobnym charakterze lub zgodnym z planowanym projektem.</text:p>
        </text:list-item>
      </text:list>
      <text:p text:style-name="P161"/>
      <text:p text:style-name="P162"/>
      <text:list text:style-name="LFO1" text:continue-numbering="true">
        <text:list-item>
          <text:p text:style-name="P163">KRYTERIA WYBORU PARTNERA:</text:p>
        </text:list-item>
      </text:list>
      <text:p text:style-name="P164"/>
      <text:list text:style-name="LFO5" text:continue-numbering="true">
        <text:list-item>
          <text:p text:style-name="P165">Przy wyborze partnera będą brane pod uwagę następujące kryteria formalne:<text:s/></text:p>
        </text:list-item>
      </text:list>
      <text:list text:style-name="LFO6" text:continue-numbering="true">
        <text:list-item>
          <text:p text:style-name="P166"><text:span text:style-name="T167">Złożenie oferty w terminie i miejscu wskazanym w ogłoszeniu. Oferta musi być wypełniona zgodnie z wzorem o</text:span><text:span text:style-name="T168">kreślonym w załączniku nr 1 do regulaminu konkursu.</text:span></text:p>
        </text:list-item>
        <text:list-item>
          <text:p text:style-name="P169">Załączenie do oferty aktualnego odpisu z rejestru lub odpowiedniego wyciągu<text:s/><text:line-break/>z ewidencji lub inne dokumenty potwierdzające status prawny oferenta umocowanie osób go reprezentujących.</text:p>
        </text:list-item>
        <text:list-item>
          <text:p text:style-name="P170">Załączeniu do oferty<text:s/>pełnomocnictwa do składania oświadczeń woli<text:s/><text:line-break/>w przypadku gdy ofertę będą podpisywały osoby inne niż uprawnione do reprezentacji zgodnie ze statutem i odpisem z Krajowego Rejestru Sądowego).</text:p>
        </text:list-item>
      </text:list>
      <text:list text:style-name="LFO5" text:continue-numbering="true">
        <text:list-item>
          <text:p text:style-name="P171">Przy wyborze partnera będą brane pod uwagę następujące kryteria merytoryczne:</text:p>
        </text:list-item>
      </text:list>
      <text:p text:style-name="P172"/>
      <text:list text:style-name="LFO7" text:continue-numbering="true">
        <text:list-item>
          <text:p text:style-name="P173"><text:span text:style-name="T174">zgodność działalności potencjalnego Partnera z celami partnerstwa oraz regulaminem projektu tzn.</text:span><text:span text:style-name="T175"><text:s/>prowadzą działalność w obszarze wsparcia projektu i potrafią wykazać się doświadczeniem w zakresie prowadzenia tych działań</text:span></text:p>
        </text:list-item>
      </text:list>
      <text:p text:style-name="P176"><text:span text:style-name="T177"><text:s text:c="15"/></text:span><text:span text:style-name="T178">- <text:s text:c="4"/></text:span><text:span text:style-name="T179">maksymalnie 10 pkt.</text:span></text:p>
      <text:list text:style-name="LFO8" text:continue-numbering="true">
        <text:list-item>
          <text:p text:style-name="P180"><text:span text:style-name="T181">okres prowadzenia działalności w obszarze wsparcia projektu nieprzerwanie do do 1 roku– 0 pkt.;</text:span></text:p>
        </text:list-item>
        <text:list-item>
          <text:p text:style-name="P182"><text:span text:style-name="T183">okres prowadzenia działalności w obszarze wsparcia projektu nieprzerwanie powyżej 2 lat do 4 lat – 5 pkt.;</text:span></text:p>
        </text:list-item>
        <text:list-item>
          <text:p text:style-name="P184"><text:span text:style-name="T185">okres prowadzenia działalności w<text:s/></text:span><text:span text:style-name="T186">obszarze wsparcia projektu nieprzerwanie powyżej 4 lat – 10 pkt.;</text:span></text:p>
        </text:list-item>
      </text:list>
      <text:p text:style-name="P187"/>
      <text:list text:style-name="LFO7" text:continue-numbering="true">
        <text:list-item>
          <text:p text:style-name="P188"><text:span text:style-name="T189">opis koncepcji udziału w projekcie, propozycja podziału zadań pomiędzy partnerami w projekcie a w szczególności propozycje realizacji działań Partnera w tym opis proponowanego zakresu meryt</text:span><text:span text:style-name="T190">orycznego działań zgodnych z celami partnerstwa i ogłoszonym regulaminem - maksymalnie 20 pkt.</text:span></text:p>
        </text:list-item>
      </text:list>
      <text:list text:style-name="LFO8" text:continue-numbering="true">
        <text:list-item>
          <text:p text:style-name="P191"><text:span text:style-name="T192">zgodność merytoryczna zaproponowanych działań Partnera z celami partnerstwa i regulaminem projektu – maksymalnie 10 pkt;</text:span></text:p>
        </text:list-item>
        <text:list-item>
          <text:p text:style-name="P193"><text:span text:style-name="T194">spójność zaproponowanych działań z celam</text:span><text:span text:style-name="T195">i partnerstwa i regulaminem projektu – maksymalnie 10 pkt</text:span></text:p>
        </text:list-item>
      </text:list>
      <text:p text:style-name="P196"/>
      <text:list text:style-name="LFO7" text:continue-numbering="true">
        <text:list-item>
          <text:p text:style-name="P197"><text:span text:style-name="T198">doświadczenie w zarządzaniu i/lub prowadzeniu działalności w zakresie projektów na rzecz grupy docelowej do której jest skierowane wsparcie w planowanym projekcie zgodnie z regulaminem projektu w z</text:span><text:span text:style-name="T199">akresie zrealizowanych dotychczas usług lub zadań w obszarze, którego dotyczy planowany projekt wraz z ich krótkim opisem – posiadanie doświadczenia w co najmniej 1 projekcie o wartości powyżej 300 000,00 zł współfinansowanym ze środków zewnętrznych (np. R</text:span><text:span text:style-name="T200">PO, EFS<text:s/></text:span><text:soft-page-break/><text:span text:style-name="T201">lub innych programów) w okresie ostatnich 5 lat przed złożeniem oferty współpracy - maksymalnie 15 pkt.</text:span></text:p>
        </text:list-item>
      </text:list>
      <text:list text:style-name="LFO8" text:continue-numbering="true">
        <text:list-item>
          <text:p text:style-name="P202"><text:span text:style-name="T203">od 0 do 1 projektu – 0 pkt.;</text:span></text:p>
        </text:list-item>
        <text:list-item>
          <text:p text:style-name="P204"><text:span text:style-name="T205">od 2 do 3 projektów – 5 pkt</text:span></text:p>
        </text:list-item>
        <text:list-item>
          <text:p text:style-name="P206"><text:span text:style-name="T207">od 4 do 5 projektów 10 pkt.</text:span></text:p>
        </text:list-item>
        <text:list-item>
          <text:p text:style-name="P208"><text:span text:style-name="T209">od 6 projektów wzwyż – 15 pkt.</text:span></text:p>
        </text:list-item>
      </text:list>
      <text:p text:style-name="P210"/>
      <text:list text:style-name="LFO5" text:continue-numbering="true">
        <text:list-item>
          <text:p text:style-name="P211">Maksymalna liczba punktów<text:s/>do osiągnięcia: 60 punktów.</text:p>
        </text:list-item>
      </text:list>
      <text:p text:style-name="P212"/>
      <text:list text:style-name="LFO1" text:continue-numbering="true">
        <text:list-item>
          <text:p text:style-name="P213">SPOSÓB PRZYGOTOWANIA I ZŁOŻENIA OFERTY:</text:p>
        </text:list-item>
      </text:list>
      <text:p text:style-name="P214"/>
      <text:list text:style-name="LFO9" text:continue-numbering="true">
        <text:list-item>
          <text:p text:style-name="P215">Podmiot ubiegający się o wybór na Partnera w procedurze otwartego konkursu jest zobowiązany do przedłożenia następujących dokumentów (oryginał lub uwierzytelniona kopia):<text:s/></text:p>
        </text:list-item>
      </text:list>
      <text:list text:style-name="LFO10" text:continue-numbering="true">
        <text:list-item>
          <text:p text:style-name="P216">wypełnionego „Formularza oferty” w oparciu o wzór określony w załączniku nr 1 niniejszego Regulaminu,</text:p>
        </text:list-item>
        <text:list-item>
          <text:p text:style-name="P217"><text:span text:style-name="T218">aktualny odpis z rejestru lub odpowiedniego wyciągu z ewidencji lub inne dokumenty potwierdzające status prawny oferenta i umocowanie osób go reprezentujących,</text:span></text:p>
        </text:list-item>
        <text:list-item>
          <text:p text:style-name="P219">aktualny<text:s/>statut podmiotu,</text:p>
        </text:list-item>
        <text:list-item>
          <text:p text:style-name="P220"><text:span text:style-name="T221">pełnomocnictwo do składania oświadczeń woli w imieniu podmiotu<text:s/></text:span><text:span text:style-name="T222"><text:line-break/></text:span><text:span text:style-name="T223">w <text:s/>zakresie dot. oferty (w przypadku, gdy umowę będą podpisywały osoby inne niż uprawnione do reprezentacji zgodnie ze statutem i odpisem<text:s/></text:span><text:span text:style-name="T224"><text:line-break/></text:span><text:span text:style-name="T225">z Krajowego Rejestru Sądowego), <text:s text:c="3"/></text:span></text:p>
        </text:list-item>
        <text:list-item>
          <text:p text:style-name="P226">inne dokumenty potwierdzające informacje zawarte w formularzu oferty.</text:p>
        </text:list-item>
      </text:list>
      <text:list text:style-name="LFO9" text:continue-numbering="true">
        <text:list-item>
          <text:p text:style-name="P227">Oferty złożone w sposób niekompletny ze względów formalnych podlegać będą uzupełnieniu przez potencjalnego partnera.</text:p>
        </text:list-item>
        <text:list-item>
          <text:p text:style-name="P228">Zgłoszenia oraz wszystkie załączniki do zgłoszenia powinny być<text:s/>podpisane przez osobę upoważnioną do reprezentowania kandydata na partnera zgodnie z zapisem dokumencie rejestrowym lub zgodnie z załączonym pełnomocnictwem.</text:p>
        </text:list-item>
        <text:list-item>
          <text:p text:style-name="P229">Kopie dokumentów dołączone do oferty musza być opatrzone pieczęcią podmiotu, aktualną datą, własnoręcznym podpisem osoby/osób uprawnionej do reprezentowania podmiotu oraz poświadczone za zgodność z oryginałem.</text:p>
        </text:list-item>
        <text:list-item>
          <text:p text:style-name="P230"><text:span text:style-name="T231">Ofertę wraz ze wszystkimi załącznikami należy dostarczyć na adres:<text:s/></text:span><text:span text:style-name="T232">:<text:s/></text:span><text:span text:style-name="T233">Urząd Gminy<text:s/></text:span><text:span text:style-name="T234">ul.</text:span><text:span text:style-name="T235"><text:s/>Plac Jana Pawła II 6, 78-230 Karlino</text:span><text:span text:style-name="T236">, za pośrednictwem<text:s/></text:span><text:span text:style-name="T237">operatora pocztowego, osobiście lub za pośrednictwem poczty elektronicznej na adres:<text:s/></text:span><text:span text:style-name="T238">a.pawlowska@karlino.pl.</text:span><text:span text:style-name="T239"><text:s/>Ofertę należy umieścić <text:s/>w zamkniętej kopercie opatrzonej<text:s/></text:span><text:span text:style-name="T240">danymi adresowymi oraz tytułem „</text:span><text:span text:style-name="T241">Oferta w konkursie na partnera 6.13 FEPZ – NIE OTWIERAĆ DO</text:span><text:span text:style-name="T242"><text:s/>DNIA 09 marca 2024 roku do godz. 9:30”.</text:span><text:span text:style-name="T243"><text:s/></text:span></text:p>
        </text:list-item>
        <text:list-item>
          <text:p text:style-name="P244"><text:span text:style-name="T245">Termin składania ofert:<text:s/></text:span><text:span text:style-name="T246">do dnia 0</text:span><text:span text:style-name="T247">7 marca 2024 r., do godziny 14</text:span><text:span text:style-name="T248">:00</text:span><text:span text:style-name="T249"><text:s/>(decyduje data wpływu oferty).<text:s/></text:span></text:p>
        </text:list-item>
        <text:list-item>
          <text:p text:style-name="P250">Oferty złożone po upływie terminu nie będą rozpatrywane.<text:s/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soft-page-break/>
      <text:list text:style-name="LFO1" text:continue-numbering="true">
        <text:list-item>
          <text:p text:style-name="P257">PROCEDURA KONKURSOWA:</text:p>
        </text:list-item>
      </text:list>
      <text:p text:style-name="P258"/>
      <text:list text:style-name="LFO11" text:continue-numbering="true">
        <text:list-item>
          <text:p text:style-name="P259"><text:span text:style-name="T260">Informacje o konkursie umies</text:span><text:span text:style-name="T261">zczone są na stronie internetowej:<text:s/></text:span></text:p>
        </text:list-item>
        <text:list-item>
          <text:p text:style-name="P262">Postępowanie konkursowe przeprowadza Komisja Konkursowa powołana przez Kierownika Warsztatu Terapii Zajęciowej „Iskierka”.</text:p>
        </text:list-item>
        <text:list-item>
          <text:p text:style-name="P263">Komisja rozpoczyna działalność z dniem powołania. Jej pracami kieruje Przewodniczący Komisji.</text:p>
        </text:list-item>
        <text:list-item>
          <text:p text:style-name="P264">Komisja podejmuje rozstrzygnięcia zwykłą większością głosów.</text:p>
        </text:list-item>
        <text:list-item>
          <text:p text:style-name="P265"><text:span text:style-name="T266">Każdy z członków Komisji Konkursowej weryfikuje oferty zgłoszone przez oferentów w drodze otwartego konkursu, pod względem formalnym i merytorycznym, według kryteriów określonych w pkt. III Ogłos</text:span><text:span text:style-name="T267">zenia.</text:span></text:p>
        </text:list-item>
        <text:list-item>
          <text:p text:style-name="P268">W pierwszym etapie konkursu Komisja Konkursowa:</text:p>
        </text:list-item>
      </text:list>
      <text:list text:style-name="LFO12" text:continue-numbering="true">
        <text:list-item>
          <text:p text:style-name="P269">stwierdza liczbę złożonych ofert;</text:p>
        </text:list-item>
        <text:list-item>
          <text:p text:style-name="P270">otwiera koperty z ofertami,<text:s/></text:p>
        </text:list-item>
        <text:list-item>
          <text:p text:style-name="P271">ocenia oferty pod względem formalnym – ocena polega na sprawdzeniu czy oferent podał wszystkie niezbędne informacje według zamieszczonego<text:s/>„Formularza Oferty”. W przypadku, gdy zgłoszone oferty nie są kompletne z przyczyn formalnych Komisja Konkursowa wzywa potencjalnych Partnerów do ich uzupełnienia.<text:s/></text:p>
        </text:list-item>
      </text:list>
      <text:list text:style-name="LFO11" text:continue-numbering="true">
        <text:list-item>
          <text:p text:style-name="P272">W drugim etapie konkursu, Komisja Konkursowa:<text:s/></text:p>
        </text:list-item>
      </text:list>
      <text:list text:style-name="LFO13" text:continue-numbering="true">
        <text:list-item>
          <text:p text:style-name="P273">analizuje merytoryczną zawartość ofert,</text:p>
        </text:list-item>
        <text:list-item>
          <text:p text:style-name="P274">przyznaje odpowiednią liczbę punktów według kryteriów opracowanych <text:s text:c="3"/>w „Formularzu Oferty”,</text:p>
        </text:list-item>
        <text:list-item>
          <text:p text:style-name="P275">wskazuje najwyżej oceniane oferty,</text:p>
        </text:list-item>
        <text:list-item>
          <text:p text:style-name="P276"><text:span text:style-name="T277">przeprowadza ewentualne negocjacje z najwyżej ocenionymi Oferentami, celem konkretyzacji zasad współpracy przy realizacji projek</text:span><text:span text:style-name="T278">tu,</text:span></text:p>
        </text:list-item>
        <text:list-item>
          <text:p text:style-name="P279">po przeprowadzonych negocjacjach rozstrzyga konkurs i wyłania Partnera,</text:p>
        </text:list-item>
        <text:list-item>
          <text:p text:style-name="P280">w przypadku, jeżeli negocjacje z najwyżej ocenionymi Oferentami lub jednym z nich nie dojdą do skutku, Komisja Konkursowa dopuszcza możliwość podjęcia negocjacji z kolejnym lub kolejnymi najlepiej ocenianym/ocenianymi Oferentem/Oferentami.</text:p>
        </text:list-item>
        <text:list-item>
          <text:p text:style-name="P281">w przypadku zamknięcia procedury oceny ofert i nie wyłonienia Partnera, Gmina Miasto Koszalin może ponowić ogłoszenie konkursu w celu wyłonienia Partnera,</text:p>
        </text:list-item>
        <text:list-item>
          <text:p text:style-name="P282">przewiduje się wybór nie więcej niż jednego partnera.</text:p>
        </text:list-item>
      </text:list>
      <text:list text:style-name="LFO11" text:continue-numbering="true">
        <text:list-item>
          <text:p text:style-name="P283">Z przebiegu konkursu Komisja Konkursowa sporządza protokół, który powinien zawierać:</text:p>
        </text:list-item>
      </text:list>
      <text:list text:style-name="LFO14" text:continue-numbering="true">
        <text:list-item>
          <text:p text:style-name="P284">imiona i nazwiska Członków Komisji Konkursowej,</text:p>
        </text:list-item>
        <text:list-item>
          <text:p text:style-name="P285">liczbę zgłoszonych ofert,</text:p>
        </text:list-item>
        <text:list-item>
          <text:p text:style-name="P286">wskazanie ofert najkorzystniejszych,</text:p>
        </text:list-item>
        <text:list-item>
          <text:p text:style-name="P287">ewentualne uwagi Członków Komisji Konkursowej,</text:p>
        </text:list-item>
        <text:list-item>
          <text:p text:style-name="P288">podpisy Członków Komisji Konkursowej.</text:p>
        </text:list-item>
      </text:list>
      <text:list text:style-name="LFO11" text:continue-numbering="true">
        <text:list-item>
          <text:p text:style-name="P289"><text:span text:style-name="T290">Komisja Konkursowa ulega rozwiązaniu po rozstrzygnięciu konkursu <text:s text:c="2"/>i wyłonieniu Partnera do wspólnej realizacji projektu.<text:s/></text:span></text:p>
        </text:list-item>
        <text:list-item>
          <text:p text:style-name="P291"><text:span text:style-name="T292">Podmioty biorące udział w konkursie zostaną pisemnie poinformowane<text:s/></text:span><text:span text:style-name="T293"><text:line-break/></text:span><text:span text:style-name="T294">o wyniku postępowania konku</text:span><text:span text:style-name="T295">rsowego. Informacja o podmiocie, który zostanie wyłoniony w wyniku rozstrzygnięcia konkursu, będzie opublikowana na stronie internetowej:<text:s/></text:span><text:span text:style-name="T296">https://bip.karlino.pl/</text:span><text:span text:style-name="T297"><text:s/>w terminie 3 dni od dnia podjęcia ostatecznej decyzji przez Komisję Konkursową.</text:span></text:p>
        </text:list-item>
        <text:list-item>
          <text:p text:style-name="P298"><text:span text:style-name="T299">Od ogłoszonych</text:span><text:span text:style-name="T300"><text:s/>przez Komisję Konkursową wyników wyboru partnera nie przysługuje odwołanie.</text:span></text:p>
        </text:list-item>
        <text:list-item>
          <text:p text:style-name="P301"><text:span text:style-name="T302">Z Partnerem, wyłonionym w toku postępowania konkursowego zostanie zawarta umowa partnerska, w celu realizacji wspólnego przedsięwzięcia.</text:span></text:p>
        </text:list-item>
        <text:list-item>
          <text:p text:style-name="P303">Ogłaszający konkurs zastrzega sobie prawo<text:s/>do rozwiązania partnerstwa<text:s/><text:line-break/>w projekcie z przyczyn:</text:p>
        </text:list-item>
      </text:list>
      <text:list text:style-name="LFO15" text:continue-numbering="true">
        <text:list-item>
          <text:p text:style-name="P304">niezakwalifikowania w konkursie o dofinansowanie projektu;</text:p>
        </text:list-item>
        <text:list-item>
          <text:p text:style-name="P305">nieprzyznania funduszy projektowych;</text:p>
        </text:list-item>
        <text:list-item>
          <text:p text:style-name="P306">innych ważnych przyczyn.</text:p>
        </text:list-item>
      </text:list>
      <text:list text:style-name="LFO11" text:continue-numbering="true">
        <text:list-item>
          <text:p text:style-name="P307">Ogłaszający zastrzega sobie prawo do unieważnienia naboru bez podania przyczyny.</text:p>
        </text:list-item>
      </text:list>
      <text:p text:style-name="P308"/>
      <text:p text:style-name="P309"/>
      <text:list text:style-name="LFO1" text:continue-numbering="true">
        <text:list-item>
          <text:p text:style-name="P310">KLAUZULA INFORMACYJNA DOTYCZĄCA PRZETWARZANIA DANYCH<text:line-break/><text:s text:c="34"/>OSOBOWYCH</text:p>
        </text:list-item>
      </text:list>
      <text:p text:style-name="P311"/>
      <text:p text:style-name="P312">Na podstawie art. 13 ust. 1 i ust. 2 Rozporządzenia Parlamentu Europejskiego i Rady (UE) 2016/679 z dnia 27 kwietnia 2016 roku (RODO) uprzejmie informujemy, że:</text:p>
      <text:list text:style-name="LFO16">
        <text:list-item text:start-value="1">
          <text:p text:style-name="P313"><text:span text:style-name="T314">administratorem Pani/Pana danych jest Gmina Karlino reprezentowana przez Burmistrza Gminy Karlino –<text:s/></text:span><text:span text:style-name="T315">Urząd Gminy<text:s/></text:span><text:bookmark-start text:name="_Hlk158718260"/><text:span text:style-name="T316">ul.</text:span><text:span text:style-name="T317"><text:s/>Plac Jana Pawła II 6, 78-230 Karlino</text:span><text:bookmark-end text:name="_Hlk158718260"/><text:span text:style-name="T318">,</text:span><text:s/><text:a office:title="Kliknij by utworzyć wiadomość do tego adresata" xlink:href="mailto:um@karlino.pl" office:target-frame-name="_top" xlink:show="replace"><text:span text:style-name="T319">um@karlino.pl</text:span></text:a></text:p>
        </text:list-item>
        <text:list-item>
          <text:p text:style-name="P320"><text:span text:style-name="T321">w Urzędzie Gminy w Karlinie został wyznaczony Inspektor Ochrony Danych: Przemysław Chojnowski<text:s/></text:span><text:span text:style-name="T322">ul.</text:span><text:span text:style-name="T323"><text:s/>Plac Jana Pawła II 6, 78-230 Karlino</text:span><text:span text:style-name="T324"><text:s/>, e-mail: ido@karlino.pl;</text:span></text:p>
        </text:list-item>
        <text:list-item>
          <text:p text:style-name="P325"><text:span text:style-name="T326">Pani/Pana dane osobowe przetwarzane będą na podstawie art. 6 ust. 1 lit. c RODO<text:s/></text:span><text:span text:style-name="T327"><text:line-break/></text:span><text:span text:style-name="T328">w celu związanym z wyłonieniem partnera do wspólnego przygotowania i realizacji projektu współfinansowanego z Europejskiego Funduszu Społecznego Plus<text:s/></text:span><text:span text:style-name="T329"><text:line-break/></text:span><text:span text:style-name="T330">w ramach FEPZ 2021-2027, Priorytet 6 Fundusze Europejskie na rzecz aktywnego Pomorza Zachodniego, Działan</text:span><text:span text:style-name="T331">ie 6.13 Aktywna integracja w regionie.</text:span></text:p>
        </text:list-item>
        <text:list-item>
          <text:p text:style-name="P332"><text:span text:style-name="T333">odbiorcami Pani/Pana danych osobowych będą osoby lub podmioty wykonujące zadania publiczne lub działające na zlecenie organów władzy publicznej, w zakresie<text:s/></text:span><text:span text:style-name="T334"><text:line-break/></text:span><text:span text:style-name="T335">i w celach, które wynikają z przepisów powszechnie obowiązuj</text:span><text:span text:style-name="T336">ącego prawa; <text:s/></text:span></text:p>
        </text:list-item>
        <text:list-item>
          <text:p text:style-name="P337"><text:span text:style-name="T338">Pani/Pana dane osobowe będą przechowywane</text:span><text:span text:style-name="T339"><text:s/>do czasu osiągnięcia celu, w jakim je pozyskaliśmy; kryteria ustalania czasu, w którym dane osobowe przetwarzane na podstawie przepisów prawa będą przechowywane określa Rozporządzenie Prezesa Rady Mi</text:span><text:span text:style-name="T340">nistrów z dnia 18 stycznia 2011 r. w sprawie instrukcji kancelaryjnej, jednolitych rzeczowych wykazów akt oraz instrukcji w sprawie organizacji i zakresu działania archiwów zakładowych (Dz. U. z 2011 r. Nr 14, poz. 67 z późn. zm.);</text:span></text:p>
        </text:list-item>
        <text:list-item>
          <text:p text:style-name="P341"><text:span text:style-name="T342">obowiązek podania przez<text:s/></text:span><text:span text:style-name="T343">Panią/Pana danych osobowych bezpośrednio Pani/Pana dotyczących jest dobrowolne, jednak wymagane w przypadku udziału w konkursie; <text:s/></text:span></text:p>
        </text:list-item>
        <text:list-item>
          <text:p text:style-name="P344"><text:span text:style-name="T345">w odniesieniu do Pani/Pana danych osobowych decyzje nie będą podejmowane<text:s/></text:span><text:span text:style-name="T346"><text:line-break/></text:span><text:span text:style-name="T347">w sposób zautomatyzowany;</text:span></text:p>
        </text:list-item>
        <text:list-item>
          <text:p text:style-name="P348"><text:span text:style-name="T349">posiada Pani/Pan:</text:span></text:p>
        </text:list-item>
      </text:list>
      <text:list text:style-name="LFO18" text:continue-numbering="true">
        <text:list-item>
          <text:p text:style-name="P350">na podstawie art. 15 RODO prawo dostępu do danych osobowych Pani/Pana dotyczących;</text:p>
        </text:list-item>
        <text:list-item>
          <text:p text:style-name="P351"><text:span text:style-name="T352">na podstawie art. 16 RODO prawo do sprostowania lub uzupełnienia Pani/Pana danych osobowych; <text:s/></text:span></text:p>
        </text:list-item>
        <text:list-item>
          <text:p text:style-name="P353">na podstawie art. 18 RODO prawo żądania od administratora ograniczenia przetwarzania<text:s/>danych osobowych z zastrzeżeniem przypadków, o których mowa w art. 18 ust. 2 RODO ; <text:s/></text:p>
        </text:list-item>
        <text:list-item>
          <text:p text:style-name="P354">prawo do wniesienia skargi do Prezesa Urzędu Ochrony Danych Osobowych, gdy uzna Pani/Pan, że przetwarzanie danych osobowych Pani/Pana dotyczących narusza przepisy RODO;</text:p>
        </text:list-item>
      </text:list>
      <text:list text:style-name="LFO16" text:continue-numbering="true">
        <text:list-item>
          <text:p text:style-name="P355">nie przysługuje Pani/Panu:</text:p>
        </text:list-item>
      </text:list>
      <text:list text:style-name="LFO19" text:continue-numbering="true">
        <text:list-item>
          <text:p text:style-name="P356">w związku z art. 17 ust. 3 lit. b, d lub e RODO prawo do usunięcia danych osobowych;</text:p>
        </text:list-item>
        <text:list-item>
          <text:p text:style-name="P357"><text:span text:style-name="T358">prawo do przenoszenia danych osobowych, o którym mowa w art. 20 RODO;</text:span></text:p>
        </text:list-item>
        <text:list-item>
          <text:p text:style-name="P359">na podstawie art. 21 RODO prawo sprzeciwu, wobec przetwarzania danych osobowych, gdyż podstawą prawną przetwarzania Pani/Pana danych osobowych jest art. 6 ust. 1 lit. c RODO;</text:p>
        </text:list-item>
      </text:list>
      <text:list text:style-name="LFO16" text:continue-numbering="true">
        <text:list-item>
          <text:p text:style-name="P360"><text:span text:style-name="T361">Pani/Pana dane osobowe nie będą przekazywane do państw trzecich lub organizacji międzynarodowych.</text:span></text:p>
        </text:list-item>
      </text:list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Załącznik nr 1<text:s/></text:p>
      <text:p text:style-name="P402">do<text:s/>Regulaminu konkursu</text:p>
      <text:p text:style-name="P403"/>
      <text:p text:style-name="P404"/>
      <text:p text:style-name="P405"/>
      <text:p text:style-name="P406">FORMULARZ OFERTY</text:p>
      <text:p text:style-name="P407"/>
      <text:p text:style-name="P408">w otwartym konkursie na wyłonienie partnera do wspólnej realizacji projektu, współfinansowanego z Europejskiego Funduszu Społecznego Plus w ramach FEPZ 2021-2027, Priorytet 6 Fundusze Europejskie na rzecz aktywnego<text:s/>Pomorza Zachodniego, Działanie 6.13 Aktywna integracja w regionie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list text:style-name="LFO20" text:continue-numbering="true">
              <text:list-item>
                <text:p text:style-name="P415"><text:span text:style-name="T416">INFORMACJA O PODMIOCIE</text:span></text:p>
              </text:list-item>
            </text:list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<text:span text:style-name="T420">Dane podmiotu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list text:style-name="LFO2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Nazwa podmiotu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2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Forma organizacyjn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2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NIP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2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REGON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2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Adres siedziby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2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<text:span text:style-name="T466">Województw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2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Miejscowość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2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<text:span text:style-name="T482">Ulica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2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Numer domu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2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Numer lokalu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2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<text:span text:style-name="T506">Kod<text:s/></text:span><text:span text:style-name="T507">pocztowy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2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Adres poczty elektronicznej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2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Adres strony internetowej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Osoba uprawniona do reprezentacji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list text:style-name="LFO2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<text:span text:style-name="T535">Imię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2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Nazwisko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2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Numer telefon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2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Adres poczty elektronicznej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Osoba do kontaktów roboczych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list text:style-name="LFO2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Imię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2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Nazwisko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2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Numer telefonu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2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Adres poczty</text:span><text:span text:style-name="T596"><text:s/>elektronicznej</text:span></text:p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W odpowiedzi na ogłoszony przez Gminę Karlino konkurs na wybór Partnera w celu przygotowania i wspólnej realizacji projektu współfinansowanego z Europejskiego Funduszu<text:s/></text:span><text:soft-page-break/><text:span text:style-name="T602">Społecznego Plus w ramach FEPZ 2021-2027, Priorytet 6 Fundusze Europe</text:span><text:span text:style-name="T603">jskie na rzecz aktywnego Pomorza Zachodniego, Działanie</text:span><text:span text:style-name="T604">,<text:s/></text:span><text:span text:style-name="T605">Działanie 6.13 Aktywna integracja w regionie, składam/y ofertę udziału <text:s/>w planowanym projekcie.</text:span></text:p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Kryteria merytoryczne oceny (max 60 pkt)</text:p>
          </table:table-cell>
        </table:table-row>
        <table:table-row table:style-name="TableRow615">
          <table:table-cell table:style-name="TableCell616">
            <text:list text:style-name="LFO22" text:continue-numbering="true">
              <text:list-item>
                <text:p text:style-name="P617"><text:span text:style-name="T618">zgodność działalności potencjalnego Partnera z celami<text:s/></text:span><text:span text:style-name="T619">partnerstwa, tzn.</text:span><text:span text:style-name="T620"><text:s/>prowadzą działalność w obszarze wsparcia projektu i potrafią wykazać się doświadczeniem w zakresie prowadzenia tych działań</text:span><text:span text:style-name="T621"><text:s/></text:span><text:span text:style-name="T622">- maksymalnie 10 pkt. (proszę opisać dotyczy kryterium oceny ofert pkt. 4 a)</text:span></text:p>
              </text:list-item>
            </text:list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list text:style-name="LFO22" text:continue-numbering="true">
              <text:list-item>
                <text:p text:style-name="P637"><text:span text:style-name="T638">oferowany wkład<text:s/></text:span><text:span text:style-name="T639">potencjalnego Partnera w realizację projektu, w tym merytoryczna trafność i jakość oferowanego wkładu potencjalnego Partnera w realizację celu partnerstwa, zasoby ludzkie, techniczno-organizacyjne lub finansowe oraz<text:s/></text:span><text:span text:style-name="T640">opis koncepcji<text:s/></text:span><text:span text:style-name="T641">udziału w projekcie,<text:s/></text:span><text:span text:style-name="T642">propozycja podziału zadań pomiędzy partnerami w projekcie,<text:s/></text:span><text:span text:style-name="T643"><text:line-break/></text:span><text:span text:style-name="T644">a<text:s/></text:span><text:span text:style-name="T645">w szczególności propozycje realizacji działań Partnera<text:s/></text:span><text:span text:style-name="T646">w tym opis proponowanego zakresu merytorycznego działań zgodnych z celami partnerstwa i ogłoszonym regulaminem</text:span><text:span text:style-name="T647"><text:s/></text:span><text:span text:style-name="T648">– <text:s/>maksymalnie 35 pkt. (pros</text:span><text:span text:style-name="T649">zę opisać dotyczy kryterium oceny ofert pkt 4 b, c)</text:span></text:p>
              </text:list-item>
            </text:list>
          </table:table-cell>
        </table:table-row>
        <table:table-row table:style-name="TableRow650"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list text:style-name="LFO22" text:continue-numbering="true">
              <text:list-item>
                <text:p text:style-name="P663"><text:span text:style-name="T664">doświadczenie w zarządzaniu i/lub prowadzeniu działalności w zakresie projektów na rzecz grupy docelowej do której jest skierowane wsparcie w planowanym projekcie zgodnie z regulaminem projektu</text:span><text:span text:style-name="T665"><text:s/>w zakresie zrealizowanych dotychczas usług lub zadań w obszarze, którego dotyczy planowany projekt wraz z ich krótkim opisem – posiadanie doświadczenia w co najmniej 1 projekcie o wartości powyżej 300 000,00 zł współfinansowanym ze środków zewnętrznych (n</text:span><text:span text:style-name="T666">p. RPO, EFS lub innych programów) w okresie ostatnich 5 lat przed złożeniem oferty współpracy</text:span><text:span text:style-name="T667"><text:s/></text:span><text:span text:style-name="T668">- maksymalnie 15 pkt. <text:s/>(proszę opisać dotyczy kryterium oceny ofert pkt 4 d).</text:span></text:p>
              </text:list-item>
            </text:list>
          </table:table-cell>
        </table:table-row>
        <table:table-row table:style-name="TableRow669"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>OŚWIADCZAMY, ŻE:</text:p>
      <text:p text:style-name="P678"/>
      <text:list text:style-name="LFO23" text:continue-numbering="true">
        <text:list-item>
          <text:p text:style-name="P679"><text:span text:style-name="T680">Zapoznałem(-am)/liśmy <text:s/>się z Regulaminem Konkursu,<text:s/></text:span><text:span text:style-name="T681">akceptuję/emy jego zapisy i nie wnoszę/imy uwag do jego treści,</text:span></text:p>
        </text:list-item>
        <text:list-item>
          <text:p text:style-name="P682">Wyrażam/y wolę aktywnego udziału w tworzeniu koncepcji projektu,</text:p>
        </text:list-item>
        <text:list-item>
          <text:p text:style-name="P683"><text:span text:style-name="T684">Przystąpię/my do negocjacji i podpisania umowy partnerskiej po zakończeniu procedury konkursowej – najpóźniej po wyborze Projek</text:span><text:span text:style-name="T685">tu do dofinansowania, ale przed złożeniem dokumentacji niezbędnej do podpisania umowy z Instytucją ogłaszającą konkurs,</text:span></text:p>
        </text:list-item>
        <text:list-item>
          <text:p text:style-name="P686"><text:span text:style-name="T687">Nie podlegamy wykluczeniu z ubiegania się o dofinansowanie na podstawie art. 207 ust. 4 Ustawy z dnia 27 sierpnia 2009 r. o finansach pu</text:span><text:span text:style-name="T688">blicznych (Dz.U. z 2023r, poz.1270 z późn. zm.), z zastrzeżeniem art. 207 ust. 7 tej Ustawy, ani nie jesteśmy podmiotem wobec którego orzeczono zakaz dostępu do środków UE na podstawie odrębnych przepisów,</text:span></text:p>
        </text:list-item>
        <text:list-item>
          <text:p text:style-name="P689"><text:span text:style-name="T690">Nie zalegamy z uiszczeniem podatków, jak również z</text:span><text:span text:style-name="T691"><text:s/>opłacaniem składek na ubezpieczenie społeczne i zdrowotne, Fundusz Pracy, Państwowy Fundusz Rehabilitacji Osób Niepełnosprawnych lub innych należności wymaganych odrębnymi przepisami,</text:span></text:p>
        </text:list-item>
        <text:list-item>
          <text:p text:style-name="P692">Nie podlegamy wykluczeniu z powodu podjęcia jakichkolwiek działań dyskryminujących sprzecznych z zasadami, o których mowa w art. 9 ust. 3 Rozporządzenia nr 2021/1060,</text:p>
        </text:list-item>
        <text:list-item>
          <text:p text:style-name="P693"><text:span text:style-name="T694">Nie podlegamy wykluczeniu, o którym mowa w art. 9 ust 1 pkt 2a ustawy z dnia 28 października 2002 r. o odpowiedzialności podmiotów zbiorowych za czyny zabronion</text:span><text:span text:style-name="T695">e pod groźbą kary (t.j. Dz.U. <text:s/>z 2023 r. poz. 659),</text:span></text:p>
        </text:list-item>
        <text:list-item>
          <text:p text:style-name="P696"><text:span text:style-name="T697">Nie został wobec nas ustawiony zakaz udzielenia bezpośredniego lub pośredniego wsparcia ze środków unijnych na podstawie art. 1 ustawy z dnia 13 kwietnia 2022 r. o szczególnych rozwiązaniach w zakresie pr</text:span><text:span text:style-name="T698">zeciwdziałania wspieraniu agresji na Ukrainę oraz służących ochronie bezpieczeństwa narodowego (t.j. Dz.U. z 2023 r., poz. 1497 z późn. zm.),</text:span></text:p>
        </text:list-item>
        <text:list-item>
          <text:p text:style-name="P699">Nie podlegamy wykluczeniu, o którym mowa w art. 12 ustawy z dnia 15 czerwca 20212 r. o skutkach powierzenia wykonywania pracy cudzoziemcom przebywającym wbrew przepisom na terytorium Rzeczypospolitej Polskiej (t.j. Dz.U. z 2021 r., poz.1745), <text:s/></text:p>
        </text:list-item>
        <text:list-item>
          <text:p text:style-name="P700"><text:span text:style-name="T701">Wyrażam/y zgodę na przetwarzanie moich/naszych danych osobowych wyłącznie do celów przeprowadzenia niniejszej procedury<text:s/></text:span><text:span text:style-name="T702">konkursowej na wybór Partnera<text:s/></text:span><text:span text:style-name="T703">(zgodnie z art. 6 ust. 1 lit. a Rozporządzenia Parlamentu Europejskiego i Rady (UE) 2016/679 z dnia 27 kwietnia 2016 r. w sprawie ochrony osób fizycznych</text:span><text:span text:style-name="T704"><text:s/></text:span><text:span text:style-name="T705">w związku z przetwarzaniem danych osobowych i w </text:span><text:span text:style-name="T706">sprawie</text:span><text:span text:style-name="T707"> swobodnego<text:s/></text:span><text:span text:style-name="T708">przepływu takich danych oraz uchylenia dyrektywy 95/46/WE (ogólne rozporządzenie o ochronie danych),</text:span></text:p>
        </text:list-item>
      </text:list>
      <text:p text:style-name="P709"/>
      <text:p text:style-name="P710"/>
      <text:p text:style-name="P711">Data ……………………….</text:p>
      <text:p text:style-name="P712">………………………………………………………………………………</text:p>
      <text:p text:style-name="P713"><text:span text:style-name="T714">Pieczęć oraz czytelny podpis osoby upoważnionej</text:span></text:p>
      <text:p text:style-name="P715"/>
      <text:p text:style-name="P716"/>
      <text:p text:style-name="P717"><text:span text:style-name="T718">Załączniki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Segoe UI" style:font-name-asian="Times New Roman" style:font-name-complex="Segoe U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UMK</dc:creator>
    <meta:creation-date>2024-02-14T09:09:00Z</meta:creation-date>
    <dc:date>2024-02-14T09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47" meta:word-count="3407" meta:character-count="23806" meta:row-count="170" meta:non-whitespace-character-count="20446"/>
  </office:meta>
</office:document-meta>
</file>